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 style:text-autospace="none"/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353cm" fo:text-align="justify" style:justify-single-word="false" style:text-autospace="none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EXTRATO DA PORTARIA Nº 77/2011</text:p>
      <text:p text:style-name="P2"/>
      <text:p text:style-name="Standard"/>
      <text:p text:style-name="P1">Ministério Público do Estado do Piauí/Procuradoria-Geral de Justiça</text:p>
      <text:p text:style-name="P3"><text:span text:style-name="T2">Extrato da Portaria nº 77/2011</text:span><text:span text:style-name="T1"> - Processo Administrativo Disciplinar. Nº 1.598/2010</text:span></text:p>
      <text:p text:style-name="P3"><text:span text:style-name="T2">Investigados</text:span><text:span text:style-name="T1">: Membros do MP</text:span></text:p>
      <text:p text:style-name="P3"><text:span text:style-name="T2">Comissão Processante</text:span><text:span text:style-name="T1">: ALÍPIO DE SANTANA RIBEIRO, ENY MARCOS VIEIRA PONTES e LUIZ GONZAGA REBELO FILHO, sob a presidência do primeiro e secretariado pelo último.</text:span></text:p>
      <text:p text:style-name="P3"><text:span text:style-name="T2">Fatos</text:span><text:span text:style-name="T1">: as possíveis irregularidades referentes aos atos e fatos que constam nos Processos CNMP Nº 0.00.000.000167/2010-51 e 0.00.000.000213/2010-11</text:span></text:p>
      <text:p text:style-name="P1">Teresina, 31 de janeiro de 2011.</text:p>
      <text:p text:style-name="P1">Antônio Gonçalves Vieira, Procurador-Geral de de Justiç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02T08:13:57.68</meta:creation-date>
    <dc:date>2011-02-02T08:27:32.21</dc:date>
    <meta:editing-duration>PT00H13M33S</meta:editing-duration>
    <meta:editing-cycles>3</meta:editing-cycles>
    <meta:generator>BrOffice.org/3.2$Win32 OpenOffice.org_project/320m12$Build-9483</meta:generator>
    <meta:document-statistic meta:table-count="0" meta:image-count="0" meta:object-count="0" meta:page-count="1" meta:paragraph-count="8" meta:word-count="83" meta:character-count="603"/>
  </office:meta>
</office:document-meta>
</file>